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1C2000001C20201FB1CD3C389C6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in" fo:margin-right="0in" fo:text-indent="0.5in" style:auto-text-indent="false"/>
    </style:style>
    <style:style style:name="P3" style:family="paragraph" style:parent-style-name="Standard">
      <style:paragraph-properties fo:margin-left="0in" fo:margin-right="0in" fo:text-align="center" style:justify-single-word="false" fo:text-indent="0.5in" style:auto-text-indent="false"/>
    </style:style>
    <style:style style:name="P4" style:family="paragraph" style:parent-style-name="Standard">
      <style:paragraph-properties fo:margin-top="0in" fo:margin-bottom="0.139in" style:contextual-spacing="false" fo:line-height="115%" fo:text-align="start" style:justify-single-word="false" fo:orphans="2" fo:widows="2" style:writing-mode="lr-tb"/>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ear Parents/Guardians, </text:p>
      <text:p text:style-name="Standard"/>
      <text:p text:style-name="P2">This letter is to inform you that Brockport Clarkson Learning Center will be installing cameras inside classrooms and outside of the building. The surveillance cameras can improve safety for students/employees and security for our learning center and personal property. These cameras have the ability to monitor and protect all children and staff as needed from any unforeseen circumstances. </text:p>
      <text:p text:style-name="P3">All cameras will be situated in specific areas and take images of only those areas that are considered public places. The cameras will NOT be installed in any place of or take images of any place where students, staff or visitors may have a reasonable expectation of privacy, such as restrooms and diaper changing areas.</text:p>
      <text:p text:style-name="Standard">BCLC has the right to share surveillance footage with NYS OCFS- licensure, Child Case Workers-CPS and The Office of Law.</text:p>
      <text:p text:style-name="Standard"/>
      <text:p text:style-name="Standard">The installation of these surveillance cameras are just one means that we are using to create a safe, secure and orderly learning environment for everyone at Brockport Clarkson Learning Center. If you have any questions or concerns regarding these surveillance cameras, please contact me at <text:a xlink:type="simple" xlink:href="mailto:bclcenter@yahoo.com" text:style-name="Internet_20_link" text:visited-style-name="Visited_20_Internet_20_Link"><text:span text:style-name="Internet_20_link">bclcenter@yahoo.com</text:span></text:a> or 585-637-0002.</text:p>
      <text:p text:style-name="Standard"/>
      <text:p text:style-name="Standard">I _______________ understand that BCLC is installing surveillance cameras for the safety of the center as a whole. I understand the surveillance cameras can be shared for safety reasoning. </text:p>
      <text:p text:style-name="Standard"/>
      <text:p text:style-name="Standard">SIGN _______________________________ Child/rens Name: ______________________________</text:p>
      <text:p text:style-name="Standard">Sincerely,</text:p>
      <text:p text:style-name="P4">BCLC Directo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Balloon_20_Text" style:display-name="Balloon Text" style:family="paragraph" style:parent-style-name="Standard" loext:linked-style-name="Balloon_20_Text_20_Char">
      <style:paragraph-properties fo:margin-top="0in" fo:margin-bottom="0in"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Balloon_20_Text_20_Char" style:display-name="Balloon Text Ch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Picture 0" text:anchor-type="as-char" svg:width="1.8957in" svg:height="1.7256in" draw:z-index="0"><draw:image xlink:href="Pictures/1000000100001C2000001C20201FB1CD3C389C62.png" xlink:type="simple" xlink:show="embed" xlink:actuate="onLoad" draw:mime-type="image/png"/><svg:desc>Daycare_Logo_Text (1).png</svg:desc></draw:frame></text:p>
      </style:header>
      <style:footer>
        <text:p text:style-name="Footer"/>
      </style:footer>
    </style:master-page>
    <style:master-page style:name="First_20_Page" style:display-name="First Page" style:page-layout-name="Mpm2" draw:style-name="Mdp1" style:next-style-name="Standard">
      <style:header>
        <text:p text:style-name="MP1"><draw:frame draw:style-name="Mfr2" draw:name="Image2" text:anchor-type="as-char" svg:width="1.8957in" svg:height="1.7256in" draw:z-index="0"><draw:image xlink:href="Pictures/1000000100001C2000001C20201FB1CD3C389C62.png" xlink:type="simple" xlink:show="embed" xlink:actuate="onLoad" draw:mime-type="image/png"/><svg:desc>Daycare_Logo_Text (1).png</svg:desc></draw:frame></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2-09T20:03:00</meta:creation-date>
    <meta:initial-creator>Owner</meta:initial-creator>
    <dc:language>en-US</dc:language>
    <meta:print-date>2025-03-07T09:49:40</meta:print-date>
    <dc:date>2025-03-07T09:49:57</dc:date>
    <meta:editing-cycles>5</meta:editing-cycles>
    <meta:editing-duration>PT19M</meta:editing-duration>
    <meta:generator>LibreOffice/7.4.4.2$Windows_X86_64 LibreOffice_project/85569322deea74ec9134968a29af2df5663baa21</meta:generator>
    <meta:document-statistic meta:table-count="0" meta:image-count="2" meta:object-count="0" meta:page-count="1" meta:paragraph-count="11" meta:word-count="220" meta:character-count="1479" meta:non-whitespace-character-count="1265"/>
    <meta:user-defined meta:name="AppVersion">15.0000</meta:user-defined>
    <meta:template xlink:type="simple" xlink:actuate="onRequest" xlink:title="Normal.dotm" xlink:href=""/>
  </office:meta>
</office:document-meta>
</file>