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C2000001C20201FB1CD3C389C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1f497d" loext:opacity="100%" style:font-name="Comic Sans MS"/>
    </style:style>
    <style:style style:name="P4" style:family="paragraph" style:parent-style-name="Standard">
      <style:paragraph-properties fo:line-height="90%">
        <style:tab-stops>
          <style:tab-stop style:position="6.5in" style:type="right"/>
        </style:tab-stops>
      </style:paragraph-properties>
      <style:text-properties fo:color="#1f497d" loext:opacity="100%" fo:font-weight="bold" style:font-weight-asian="bold" style:font-name-complex="Calibri1"/>
    </style:style>
    <style:style style:name="P5" style:family="paragraph" style:parent-style-name="Standard">
      <style:paragraph-properties fo:line-height="90%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6" style:family="paragraph" style:parent-style-name="Standard">
      <style:paragraph-properties fo:line-height="90%" fo:text-align="center" style:justify-single-word="false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7" style:family="paragraph" style:parent-style-name="Standard">
      <style:paragraph-properties fo:line-height="100%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8" style:family="paragraph" style:parent-style-name="Standard">
      <style:paragraph-properties fo:line-height="90%" fo:text-align="center" style:justify-single-word="false">
        <style:tab-stops>
          <style:tab-stop style:position="6.5in" style:type="right"/>
        </style:tab-stops>
      </style:paragraph-properties>
      <style:text-properties fo:color="#1f497d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90%" fo:text-align="center" style:justify-single-word="false">
        <style:tab-stops>
          <style:tab-stop style:position="6.5in" style:type="right"/>
        </style:tab-stops>
      </style:paragraph-properties>
      <style:text-properties fo:color="#1f497d" loext:opacity="100%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00%">
        <style:tab-stops>
          <style:tab-stop style:position="6.5in" style:type="right"/>
        </style:tab-stops>
      </style:paragraph-properties>
      <style:text-properties fo:color="#1f497d" loext:opacity="100%" fo:font-size="12pt" style:font-size-asian="12pt" style:font-name-complex="Calibri1" style:font-size-complex="12pt"/>
    </style:style>
    <style:style style:name="P11" style:family="paragraph" style:parent-style-name="Standard">
      <style:paragraph-properties fo:line-height="90%">
        <style:tab-stops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1f497d" loext:opacity="100%" style:font-name="Comic Sans MS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130%"/>
      <style:text-properties fo:color="#1f497d" loext:opacity="100%" style:font-name-complex="Calibri1"/>
    </style:style>
    <style:style style:name="P14" style:family="paragraph" style:parent-style-name="Standard">
      <style:paragraph-properties fo:line-height="130%">
        <style:tab-stops>
          <style:tab-stop style:position="5.6563in"/>
        </style:tab-stops>
      </style:paragraph-properties>
      <style:text-properties fo:color="#1f497d" loext:opacity="100%" style:font-name-complex="Calibri1"/>
    </style:style>
    <style:style style:name="P15" style:family="paragraph" style:parent-style-name="Standard">
      <style:paragraph-properties fo:line-height="130%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16" style:family="paragraph" style:parent-style-name="Standard">
      <style:paragraph-properties fo:line-height="90%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17" style:family="paragraph" style:parent-style-name="Standard">
      <style:paragraph-properties fo:line-height="100%">
        <style:tab-stops>
          <style:tab-stop style:position="6.5in" style:type="right"/>
        </style:tab-stops>
      </style:paragraph-properties>
      <style:text-properties fo:color="#1f497d" loext:opacity="100%" style:font-name-complex="Calibri1"/>
    </style:style>
    <style:style style:name="P18" style:family="paragraph" style:parent-style-name="Standard">
      <style:paragraph-properties fo:line-height="130%"/>
      <style:text-properties fo:color="#1f497d" loext:opacity="100%" officeooo:rsid="00159161" officeooo:paragraph-rsid="00159161" style:font-name-complex="Calibri1"/>
    </style:style>
    <style:style style:name="P19" style:family="paragraph" style:parent-style-name="Standard">
      <style:paragraph-properties fo:line-height="90%">
        <style:tab-stops>
          <style:tab-stop style:position="6.5in" style:type="right"/>
        </style:tab-stops>
      </style:paragraph-properties>
      <style:text-properties fo:color="#1f497d" loext:opacity="100%" fo:font-weight="bold" style:font-weight-asian="bold" style:font-name-complex="Calibri1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6.5in" style:type="right"/>
        </style:tab-stops>
      </style:paragraph-properties>
      <style:text-properties fo:color="#1f497d" loext:opacity="100%" fo:background-color="#ffff00" style:font-name-complex="Calibri1"/>
    </style:style>
    <style:style style:name="P21" style:family="paragraph" style:parent-style-name="Standard">
      <style:paragraph-properties fo:line-height="100%">
        <style:tab-stops>
          <style:tab-stop style:position="6.5in" style:type="right"/>
        </style:tab-stops>
      </style:paragraph-properties>
    </style:style>
    <style:style style:name="T1" style:family="text">
      <style:text-properties fo:color="#1f497d" loext:opacity="100%" style:font-name-complex="Calibri1"/>
    </style:style>
    <style:style style:name="T2" style:family="text">
      <style:text-properties fo:color="#1f497d" loext:opacity="100%" fo:background-color="#ffff00" loext:char-shading-value="0" style:font-name-complex="Calibri1"/>
    </style:style>
    <style:style style:name="T3" style:family="text">
      <style:text-properties fo:color="#1f497d" loext:opacity="100%" fo:font-weight="bold" style:font-weight-asian="bold" style:font-name-complex="Calibri1"/>
    </style:style>
    <style:style style:name="T4" style:family="text">
      <style:text-properties fo:color="#1f497d" loext:opacity="100%" fo:font-size="14pt" style:font-size-asian="14pt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aycare Registration Form</text:p>
      <text:p text:style-name="P3"/>
      <text:p text:style-name="P13">Child’s Name­_______________________________________ Date:_____________________ <text:s text:c="27"/></text:p>
      <text:p text:style-name="P13"><text:s text:c="4"/>Age: ___________ <text:s/>D.O.B:____/______/_____ <text:s/>Sex:_______________</text:p>
      <text:p text:style-name="P18">Race: Ethnicity:_____________________________________________</text:p>
      <text:p text:style-name="P13">Parent/Guardian’s Names: _____________________________________________________</text:p>
      <text:p text:style-name="P14"><text:s text:c="49"/>_____________________________________________________<text:tab/></text:p>
      <text:p text:style-name="P15">Address:_____________________________________________________________________<text:tab/></text:p>
      <text:p text:style-name="P15">Home Phone Number: _________________________________________________________</text:p>
      <text:p text:style-name="P15">Work Phone Number(s): _______________________________________________________</text:p>
      <text:p text:style-name="P15">Place of Employment: _________________________________________________________</text:p>
      <text:p text:style-name="P15">Cell Phones: ___________________________ <text:s text:c="6"/>, <text:s text:c="3"/>_________________________________</text:p>
      <text:p text:style-name="P15">Email: _______________________________________________________________________</text:p>
      <text:p text:style-name="P4"/>
      <text:p text:style-name="P11"><text:span text:style-name="T3">Special Needs/Limitations/Medications</text:span><text:span text:style-name="T1">: ___________________________________________</text:span></text:p>
      <text:p text:style-name="P5">_____________________________________________________________________________</text:p>
      <text:p text:style-name="P11"><text:span text:style-name="T3">Medical Provider</text:span><text:span text:style-name="T1">:__________________________________ Phone:______________________</text:span></text:p>
      <text:p text:style-name="P5"/>
      <text:p text:style-name="P4">Please list 2 emergency contacts in case parent/guardian is unable to be reached:</text:p>
      <text:p text:style-name="P5">Name: ___________________________________________ Phone: _____________________</text:p>
      <text:p text:style-name="P5">Name: ___________________________________________ Phone: _____________________</text:p>
      <text:p text:style-name="P5"><text:s/></text:p>
      <text:p text:style-name="P4"><text:soft-page-break/>Please list who is able to pick up your child/ren: </text:p>
      <text:p text:style-name="P5">Name:______________________________________ Phone:___________________________</text:p>
      <text:p text:style-name="P5">Name:______________________________________Phone:____________________________</text:p>
      <text:p text:style-name="P5">Name:______________________________________Phone:____________________________</text:p>
      <text:p text:style-name="P5"/>
      <text:p text:style-name="P5">Approximate Drop off Time: _____________________________</text:p>
      <text:p text:style-name="P5">Approximate Pick up Time: <text:s text:c="3"/>_____________________________</text:p>
      <text:p text:style-name="P5"/>
      <text:p text:style-name="P5"/>
      <text:p text:style-name="P11"><text:span text:style-name="T1">I,______________________</text:span><text:span text:style-name="T4"> </text:span><text:span text:style-name="T1">understand the programs procedures and policies. </text:span></text:p>
      <text:p text:style-name="P6"/>
      <text:p text:style-name="P7">I,______________________________ understand the following payment arrangement I have made with the Brockport/Clarkson Learning Center and will pay according to that.</text:p>
      <text:p text:style-name="P7">Parent/Guardian Signature________________________________</text:p>
      <text:p text:style-name="P8"/>
      <text:p text:style-name="P7"/>
      <text:p text:style-name="P21"><text:span text:style-name="T1"/></text:p>
      <text:p text:style-name="P9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0" text:anchor-type="as-char" svg:width="1.8957in" svg:height="1.7256in" draw:z-index="1"><draw:image xlink:href="Pictures/1000000100001C2000001C20201FB1CD3C389C62.png" xlink:type="simple" xlink:show="embed" xlink:actuate="onLoad" draw:mime-type="image/png"/><svg:desc>Daycare_Logo_Text (1)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meta:editing-cycles>6</meta:editing-cycles>
    <meta:print-date>2025-03-10T07:42:08.442000000</meta:print-date>
    <meta:creation-date>2020-03-03T22:00:00</meta:creation-date>
    <dc:date>2025-07-28T08:38:24.188000000</dc:date>
    <meta:editing-duration>PT12M31S</meta:editing-duration>
    <meta:generator>LibreOffice/7.4.4.2$Windows_X86_64 LibreOffice_project/85569322deea74ec9134968a29af2df5663baa21</meta:generator>
    <meta:document-statistic meta:table-count="0" meta:image-count="1" meta:object-count="0" meta:page-count="2" meta:paragraph-count="29" meta:word-count="117" meta:character-count="2081" meta:non-whitespace-character-count="1891"/>
    <meta:user-defined meta:name="AppVersion">12.0000</meta:user-defined>
    <meta:template xlink:type="simple" xlink:actuate="onRequest" xlink:title="Normal.dotm" xlink:href=""/>
  </office:meta>
</office:document-meta>
</file>