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text-properties fo:font-weight="bold" style:font-weight-asian="bold"/>
    </style:style>
    <style:style style:name="P2" style:family="paragraph" style:parent-style-name="normal">
      <style:text-properties fo:font-size="12pt" style:font-size-asian="12pt" style:font-size-complex="12pt"/>
    </style:style>
    <style:style style:name="P3" style:family="paragraph" style:parent-style-name="normal">
      <style:paragraph-properties fo:margin-left="0.5in" fo:margin-right="0in" fo:text-indent="0in" style:auto-text-indent="false"/>
      <style:text-properties fo:font-size="12pt" style:font-size-asian="12pt" style:font-size-complex="12pt"/>
    </style:style>
    <style:style style:name="P4" style:family="paragraph" style:parent-style-name="normal">
      <style:paragraph-properties fo:line-height="100%"/>
    </style:style>
    <style:style style:name="P5" style:family="paragraph" style:parent-style-name="normal">
      <style:paragraph-properties fo:line-height="100%" fo:padding-left="0in" fo:padding-right="0in" fo:padding-top="0in" fo:padding-bottom="0.0138in" fo:border-left="none" fo:border-right="none" fo:border-top="none" fo:border-bottom="1.5pt solid #000000"/>
    </style:style>
    <style:style style:name="P6" style:family="paragraph" style:parent-style-name="List_20_Paragraph" style:list-style-name="WWNum8">
      <style:text-properties fo:font-weight="bold" style:font-weight-asian="bold"/>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font-weight="bold" style:font-weight-asian="bold"/>
    </style:style>
    <style:style style:name="P9" style:family="paragraph" style:parent-style-name="normal" style:master-page-name="Standard">
      <style:paragraph-properties style:page-number="1"/>
      <style:text-properties style:font-name="Times New Roman" fo:font-size="18pt" style:font-name-asian="Times New Roman1" style:font-size-asian="18pt" style:font-name-complex="Times New Roman1" style:font-size-complex="18pt"/>
    </style:style>
    <style:style style:name="P10" style:family="paragraph" style:parent-style-name="normal" style:list-style-name="WWNum2">
      <style:text-properties fo:font-size="12pt" style:font-size-asian="12pt" style:font-size-complex="12pt"/>
    </style:style>
    <style:style style:name="P11" style:family="paragraph" style:parent-style-name="normal">
      <style:text-properties fo:font-size="12pt" style:font-size-asian="12pt" style:font-size-complex="12pt"/>
    </style:style>
    <style:style style:name="P12" style:family="paragraph" style:parent-style-name="normal" style:list-style-name="WWNum5">
      <style:text-properties fo:font-size="12pt" style:font-size-asian="12pt" style:font-size-complex="12pt"/>
    </style:style>
    <style:style style:name="P13" style:family="paragraph" style:parent-style-name="normal" style:list-style-name="WWNum3">
      <style:text-properties fo:font-size="12pt" style:font-size-asian="12pt" style:font-size-complex="12pt"/>
    </style:style>
    <style:style style:name="P14" style:family="paragraph" style:parent-style-name="normal" style:list-style-name="WWNum1">
      <style:text-properties fo:font-size="12pt" style:font-size-asian="12pt" style:font-size-complex="12pt"/>
    </style:style>
    <style:style style:name="P15" style:family="paragraph" style:parent-style-name="normal" style:list-style-name="WWNum6">
      <style:text-properties fo:font-size="12pt" style:font-size-asian="12pt" style:font-size-complex="12pt"/>
    </style:style>
    <style:style style:name="P16" style:family="paragraph" style:parent-style-name="normal" style:list-style-name="WWNum4">
      <style:text-properties fo:font-size="12pt" style:font-size-asian="12pt" style:font-size-complex="12pt"/>
    </style:style>
    <style:style style:name="P17" style:family="paragraph" style:parent-style-name="normal" style:list-style-name="WWNum2">
      <style:text-properties fo:font-size="12pt" fo:background-color="#ffff00" style:font-size-asian="12pt" style:font-size-complex="12pt"/>
    </style:style>
    <style:style style:name="P18" style:family="paragraph" style:parent-style-name="normal">
      <style:text-properties fo:font-size="12pt" style:text-underline-style="solid" style:text-underline-width="auto" style:text-underline-color="font-color" fo:font-weight="bold" style:font-size-asian="12pt" style:font-weight-asian="bold" style:font-size-complex="12pt"/>
    </style:style>
    <style:style style:name="P19" style:family="paragraph" style:parent-style-name="normal" style:list-style-name="WWNum3"/>
    <style:style style:name="P20" style:family="paragraph" style:parent-style-name="normal">
      <style:text-properties fo:font-size="14pt" fo:font-weight="bold" fo:background-color="#ffff00" style:font-size-asian="14pt" style:font-weight-asian="bold" style:font-size-complex="14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weight="bold" style:font-weight-asian="bold"/>
    </style:style>
    <style:style style:name="T6" style:family="text">
      <style:text-properties fo:font-weight="bold" fo:background-color="#ffff00" loext:char-shading-value="0" style:font-weight-asian="bold"/>
    </style:style>
    <style:style style:name="T7" style:family="text">
      <style:text-properties fo:color="#1155cc" loext:opacity="100%" style:text-underline-style="solid" style:text-underline-width="auto" style:text-underline-color="font-color"/>
    </style:style>
    <style:style style:name="T8" style:family="text">
      <style:text-properties officeooo:rsid="000b448d"/>
    </style:style>
    <style:style style:name="T9" style:family="text">
      <style:text-properties officeooo:rsid="000cc5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ayment Policy </text:p>
      <text:p text:style-name="P2"/>
      <text:list text:style-name="WWNum2">
        <text:list-item>
          <text:p text:style-name="P10">Tuition is due on Monday before 6pm </text:p>
        </text:list-item>
        <text:list-item>
          <text:p text:style-name="P17">Attendance is important! Your child must be to the center no later than 915. After 915 your child will not be able to attend and payment will be due. IF you know you will be late due to an appointment the center must be notified the day before otherwise the child will be marked absent for the day. </text:p>
        </text:list-item>
        <text:list-item>
          <text:p text:style-name="P10">Full time child in care will be allowed vacation/sick time. Vacation/sick time does not roll over to the next year’s tuition. (Please see below for the number of days your child is eligible) <text:s/></text:p>
        </text:list-item>
        <text:list-item>
          <text:p text:style-name="P10">Tuition is from September-June (school age). During this time you are allowed to use your vacation/sick time. Once vacation/sick time is used up parents/guardians are responsible for payments. </text:p>
        </text:list-item>
        <text:list-item>
          <text:p text:style-name="P10">Tuition is from September-August (Daycare). During this time you are allowed to use your vacation/sick time. Once vacation/sick time is used up parents/guardians are responsible for payments. </text:p>
        </text:list-item>
        <text:list-item>
          <text:p text:style-name="P10">The center must be notified, in writing at least (2) two weeks in advance if the family is taking a vacation. (More notice is greatly appreciated.) If your child will be absent from the center that day please call the center 585-637-000 or message the Brightwheel app.</text:p>
        </text:list-item>
        <text:list-item>
          <text:p text:style-name="P10">If you are leaving the program a two week notice is required. At this time you are not eligible to use your child’s sick/vacation time. Parent’s are still responsible for tuition at this time. <text:s/></text:p>
        </text:list-item>
      </text:list>
      <text:p text:style-name="P2"/>
      <text:p text:style-name="normal"><text:span text:style-name="T3">Holidays:</text:span><text:span text:style-name="T4"> </text:span></text:p>
      <text:p text:style-name="P2">BCLC is closed for the following Holidays:</text:p>
      <text:p text:style-name="P2"/>
      <text:p text:style-name="P2">New Year’s Day, Easter, Memorial Day, Fourth of July, Labor Day, Thanksgiving and the day after, Christmas and the day after. We will close early on Christmas Eve and New Year’s Eve at 3:00pm. Parents must sign their child/ren up before breaks on the days they will be at the center. If you are signed up for that day and do not show payment will still be required. Vacation/sick days are not allowed to be used on Holidays. </text:p>
      <text:p text:style-name="P2"/>
      <text:p text:style-name="normal"><text:span text:style-name="T1">You will </text:span><text:span text:style-name="T2">NOT </text:span><text:span text:style-name="T1">be charged for the following days: </text:span></text:p>
      <text:p text:style-name="P2"/>
      <text:p text:style-name="P2">The day after Thanksgiving, Christmas, day after Christmas</text:p>
      <text:p text:style-name="P2"/>
      <text:p text:style-name="P2"/>
      <text:p text:style-name="P18">School Age Payments</text:p>
      <text:list text:style-name="WWNum5">
        <text:list-item>
          <text:p text:style-name="P12"><text:soft-page-break/>Payments are tuition based. Payments are from September- June. When on school breaks the payment will be the vacation rate. If you pay daily you will be charged for full daily payment on school breaks if your child attends the center. If your child does not attend the center on school breaks the parent/guardian is still responsible for payment or they can use their sick/vacation time. </text:p>
        </text:list-item>
        <text:list-item>
          <text:p text:style-name="P12">Once you are enrolled into the program you can manage your days of coming if the center is able to do so. Please contact the director for availability. </text:p>
        </text:list-item>
        <text:list-item>
          <text:p text:style-name="P12">If you pay daily and need to add a couple days for some weeks you pay the daily amount. You do not get the tuition price. </text:p>
        </text:list-item>
        <text:list-item>
          <text:p text:style-name="P12">If you decided to add more days your sick/vacation time does not change.</text:p>
        </text:list-item>
        <text:list-item>
          <text:p text:style-name="P12">If you use your vacation/sick days you pay the daily rate. </text:p>
        </text:list-item>
      </text:list>
      <text:p text:style-name="P2"/>
      <text:p text:style-name="P2">Vacation/Sick Time: </text:p>
      <text:p text:style-name="P2">Full enrollment 5 days (Sept- August) (10 days)</text:p>
      <text:p text:style-name="P2">4 days- ( 8 days of sick time)</text:p>
      <text:p text:style-name="P2">3 days- ( 4 days of sick time) </text:p>
      <text:p text:style-name="P2"><text:s text:c="48"/></text:p>
      <text:p text:style-name="P18">Summer Payment (School Age) </text:p>
      <text:list text:style-name="WWNum3">
        <text:list-item>
          <text:p text:style-name="P13"><text:s/>If you sign up for a day and do not show you are still responsible for that day. **Additional fees may apply due to field trips**</text:p>
        </text:list-item>
        <text:list-item>
          <text:p text:style-name="P13">There are NO sick/vacation days during the summer time. </text:p>
        </text:list-item>
        <text:list-item>
          <text:p text:style-name="P19"><text:span text:style-name="T1">If you are returning back to the center for the next school year a $25 deposit will be due along with the registration form. If you decide you are leaving the program you will </text:span><text:span text:style-name="T2">NOT</text:span><text:span text:style-name="T1"> receive the $25 deposit back. </text:span></text:p>
        </text:list-item>
        <text:list-item>
          <text:p text:style-name="P13">This $25 goes towards supplies for your child’s room. </text:p>
        </text:list-item>
      </text:list>
      <text:p text:style-name="P2"/>
      <text:p text:style-name="P18">Daycare Payments</text:p>
      <text:list text:style-name="WWNum1">
        <text:list-item>
          <text:p text:style-name="P14">Payments are tuition based (Sept-August) </text:p>
        </text:list-item>
        <text:list-item>
          <text:p text:style-name="P14">Once you are enrolled into the program you can manage your days of coming if the center is able to do so. Please contact the director for availability. </text:p>
        </text:list-item>
        <text:list-item>
          <text:p text:style-name="P14">If you pay daily and need to add a couple days for some weeks you pay the daily amount. You do not get the tuition price. </text:p>
        </text:list-item>
        <text:list-item>
          <text:p text:style-name="P14">If you decided to add more days your sick/vacation time does not change.</text:p>
        </text:list-item>
        <text:list-item>
          <text:p text:style-name="P14">If you use your vacation/sick days you pay the daily rate. </text:p>
        </text:list-item>
        <text:list-item>
          <text:p text:style-name="P14">If you decide to leave the program your spot will not be saved. </text:p>
        </text:list-item>
        <text:list-item>
          <text:p text:style-name="P14">If you decide to rejoin the program you will need a $25 deposit. </text:p>
        </text:list-item>
        <text:list-item>
          <text:p text:style-name="P14">To save your child/ren spot a $45 deposit is due with the registration form. If you decide you are leaving the program you will NOT receive the deposit or security deposit back. </text:p>
        </text:list-item>
        <text:list-item>
          <text:p text:style-name="P14">All returning students will pay $25 registration fee </text:p>
        </text:list-item>
        <text:list-item>
          <text:p text:style-name="P14">This $25 goes towards supplies for your child’s room. </text:p>
        </text:list-item>
        <text:list-item>
          <text:p text:style-name="P14"><text:soft-page-break/>If a student is full time and wants to go to part time their spot will not be saved. </text:p>
        </text:list-item>
      </text:list>
      <text:p text:style-name="P3"/>
      <text:p text:style-name="P2">Vacation/Sick Time: </text:p>
      <text:p text:style-name="P2">Full enrollment 5 days (Sept- August) (10 days)</text:p>
      <text:p text:style-name="P2">4 days- ( 8 days of sick time)</text:p>
      <text:p text:style-name="P2">3 days- ( 4 days of sick time) </text:p>
      <text:p text:style-name="P2"/>
      <text:p text:style-name="P2">___________________________________________________________________</text:p>
      <text:p text:style-name="P2"/>
      <text:p text:style-name="P2">Child Care Subsidy (DSS) </text:p>
      <text:p text:style-name="P2"/>
      <text:list text:style-name="WWNum6">
        <text:list-item>
          <text:p text:style-name="P15">We accept both Monroe and Orleans County Income Eligible. </text:p>
        </text:list-item>
        <text:list-item>
          <text:p text:style-name="P15">The parent/guardian is responsible each week for their parent fee. Parent fees are treated like tuition. If you are late on payment there will be a $5 late fee added. </text:p>
        </text:list-item>
        <text:list-item>
          <text:p text:style-name="P15">Attendance is required. Your child will get 80 days vacation/sick time. If your child exceeds this amount for any reason the parent/guardian is responsible for the tuition fee. </text:p>
        </text:list-item>
        <text:list-item>
          <text:p text:style-name="P15">If these guidelines are not met your child will be removed from the program. </text:p>
        </text:list-item>
        <text:list-item>
          <text:p text:style-name="P15">If Monroe/Orleans does not pay the amount the center charges the parent/guardian is responsible for the difference in amount. </text:p>
        </text:list-item>
        <text:list-item>
          <text:p text:style-name="P15">The center must be notified of absence </text:p>
        </text:list-item>
      </text:list>
      <text:p text:style-name="P2"/>
      <text:p text:style-name="P2"/>
      <text:list text:style-name="WWNum4">
        <text:list-item>
          <text:p text:style-name="P16">A two week written notice is required if you wish to discontinue our program</text:p>
        </text:list-item>
        <text:list-item>
          <text:p text:style-name="P16">If you decide to leave before the two weeks you are still responsible for payment</text:p>
        </text:list-item>
      </text:list>
      <text:p text:style-name="P2"/>
      <text:p text:style-name="P20">TUITION INFORMATION (Effective 3/1/24)</text:p>
      <text:p text:style-name="P7">Toddlers: 18 Months – 36 Months </text:p>
      <text:p text:style-name="Standard">Daily: $70</text:p>
      <text:p text:style-name="Standard">Weekly: $320</text:p>
      <text:p text:style-name="P7">Preschool: 36 months- 4 years </text:p>
      <text:p text:style-name="Standard">Daily: $64</text:p>
      <text:p text:style-name="Standard">Weekly: $300</text:p>
      <text:p text:style-name="P7">School Age: 5 – 12 years</text:p>
      <text:p text:style-name="Standard">Before and After Care Weekly: $125</text:p>
      <text:p text:style-name="Standard">Before OR After Care Weekly: $110</text:p>
      <text:p text:style-name="Standard">Before and After Care daily: $26</text:p>
      <text:p text:style-name="Standard">Before OR After care daily: $23</text:p>
      <text:p text:style-name="Standard">Vacation Days Daily : $50</text:p>
      <text:p text:style-name="Standard">Vacation Days Weekly: $250</text:p>
      <text:p text:style-name="P7"><text:soft-page-break/>PREK : 9-11:30 Program </text:p>
      <text:p text:style-name="P1">3 Days: $215/Month</text:p>
      <text:p text:style-name="P1">4 Days: $225/Month</text:p>
      <text:p text:style-name="P1">5 Days: $235/Month</text:p>
      <text:p text:style-name="P1"/>
      <text:p text:style-name="Standard"><text:span text:style-name="T6">Other Charges:</text:span><text:span text:style-name="T5"> </text:span></text:p>
      <text:list text:style-name="WWNum8">
        <text:list-item>
          <text:p text:style-name="P6">Security deposit/ equal to one weeks tuition </text:p>
        </text:list-item>
        <text:list-item>
          <text:p text:style-name="P6">Registration fee: $<text:span text:style-name="T9">50</text:span> per child upon enrollment </text:p>
        </text:list-item>
        <text:list-item>
          <text:p text:style-name="P6">Leaving/Returning: $25 per child </text:p>
        </text:list-item>
        <text:list-item>
          <text:p text:style-name="P6">Late payment fee: $30 per week payment is late </text:p>
        </text:list-item>
        <text:list-item>
          <text:p text:style-name="P6">Returned Checks: $60 per occurrence</text:p>
        </text:list-item>
        <text:list-item>
          <text:p text:style-name="P6">Late pick up: $2 per minute, per child, after closing</text:p>
        </text:list-item>
        <text:list-item>
          <text:p text:style-name="P6">Laundry fee: $10 weekly for using the centers bedding </text:p>
        </text:list-item>
      </text:list>
      <text:p text:style-name="P2"/>
      <text:p text:style-name="P4">I accept: Cash, checks, all credit cards (3% charge will be added for the use of credit cards) </text:p>
      <text:p text:style-name="P4"/>
      <text:p text:style-name="P4">If you are paying with a check , please put the dates you are paying for in the Memo section.</text:p>
      <text:p text:style-name="P4"/>
      <text:p text:style-name="P4">All credit card transactions are done through Brightwheel.</text:p>
      <text:p text:style-name="P4"/>
      <text:p text:style-name="P4">If you are paying with cash please put in an envelope. With who it is from, amount and dates you are paying for. Please DO NOT staple notes to money! If you do not have an envelope or zip lock bag, etc there are envelopes by our lockbox. </text:p>
      <text:p text:style-name="P4"/>
      <text:p text:style-name="P4">Payments will need to be placed in our lockbox- located in Preschool Room! <text:span text:style-name="T8">Parents please put money in lockbox yourself.</text:span> </text:p>
      <text:p text:style-name="P4"/>
      <text:p text:style-name="P4">If you have any questions or concerns regarding this payment policy please contact Miss Samantha at: </text:p>
      <text:p text:style-name="P4"/>
      <text:p text:style-name="P4"><text:a xlink:type="simple" xlink:href="mailto:bclcenter@yahoo.com" text:style-name="Standard" text:visited-style-name="Standard"><text:span text:style-name="T7">bclcenter@yahoo.com</text:span></text:a></text:p>
      <text:p text:style-name="P4"><text:s text:c="12"/>OR</text:p>
      <text:p text:style-name="P4">585-637-0002</text:p>
      <text:p text:style-name="P4"/>
      <text:p text:style-name="P4">With Love,</text:p>
      <text:p text:style-name="P4"/>
      <text:p text:style-name="P4">Miss Samantha </text:p>
      <text:p text:style-name="P4"/>
      <text:p text:style-name="P5">Cut here: </text:p>
      <text:p text:style-name="P4"/>
      <text:p text:style-name="P4">I, ________________________ understand BCLC payment policies and I will pay according to them. </text:p>
      <text:p text:style-name="P4"/>
      <text:p text:style-name="P4">Print Name:____________________________ Date:_____________________</text:p>
      <text:p text:style-name="P4">Director Sign:__________________________ Date: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normal" style:next-style-name="normal" style:default-outline-level="1" style:list-style-name="" style:class="text">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normal" style:next-style-name="normal" style:default-outline-level="6" style:list-style-name="" style:class="text">
      <style:paragraph-properties fo:margin-top="0.1665in" fo:margin-bottom="0.0555in" style:contextual-spacing="false" fo:keep-together="always" fo:keep-with-next="always"/>
      <style:text-properties fo:color="#666666" loext:opacity="100%" fo:font-style="italic" style:font-style-asian="italic"/>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Title" style:family="paragraph" style:parent-style-name="normal" style:next-style-name="normal"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wner</meta:initial-creator>
    <meta:editing-cycles>5</meta:editing-cycles>
    <meta:print-date>2025-03-10T08:15:43.175000000</meta:print-date>
    <meta:creation-date>2024-01-12T21:18:00</meta:creation-date>
    <dc:date>2025-04-17T17:06:10.646000000</dc:date>
    <meta:editing-duration>PT6H16M35S</meta:editing-duration>
    <meta:generator>LibreOffice/7.4.4.2$Windows_X86_64 LibreOffice_project/85569322deea74ec9134968a29af2df5663baa21</meta:generator>
    <meta:document-statistic meta:table-count="0" meta:image-count="0" meta:object-count="0" meta:page-count="4" meta:paragraph-count="96" meta:word-count="1272" meta:character-count="7232" meta:non-whitespace-character-count="5977"/>
    <meta:user-defined meta:name="AppVersion">12.0000</meta:user-defined>
    <meta:template xlink:type="simple" xlink:actuate="onRequest" xlink:title="Normal.dotm" xlink:href=""/>
  </office:meta>
</office:document-meta>
</file>